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denseweg 1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aart 2022 een sloopmelding ontvangen voor het verwijderen van asbesthoudende materialen van een schuur op de locatie Heldenseweg 14 te Kessel. De melding is geregistreerd onder zaaknummer 1894253621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576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ldenseweg 14 te Kess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67</meta:user-defined>
    <meta:user-defined meta:name="OVERHEIDop.GmbID/DC.identifier">gmb-2022-105767</meta:user-defined>
    <meta:user-defined meta:name="OVERHEIDop.versieInformatie"/>
  </office:meta>
</office:document-meta>
</file>