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bouwbord, Hoogenboschweg/Oelov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tijdelijk bouwbord (maximaal 3 jaar), hoek Hoogenboschweg/Oelovenstraat te Brunssum.</text:p>
            <text:p text:style-name="common-al">Dossiernummer: 220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576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6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6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tijdelijk plaatsen van een bouwbord, Hoogenboschweg/Oelovenstraat, Brunssum</meta:user-defined>
    <meta:user-defined meta:name="DCTERMS.W3CDTF/DCTERMS.available">2022-03-16</meta:user-defined>
    <meta:user-defined meta:name="DCTERMS.W3CDTF/OVERHEIDop.jaargang">2022</meta:user-defined>
    <meta:user-defined meta:name="OVERHEIDop.publicationIssue">105762</meta:user-defined>
    <meta:user-defined meta:name="OVERHEIDop.GmbID/DC.identifier">gmb-2022-105762</meta:user-defined>
    <meta:user-defined meta:name="OVERHEIDop.versieInformatie"/>
  </office:meta>
</office:document-meta>
</file>