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wee vrijstaande woningen in plaats van twee-onder-een-kapwoningen aan Dorpsstraat 32 A en 32 B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32 A en 32 B in Ilpendam voor het realiseren van twee vrijstaande woningen in plaats van twee-onder-een-kapwoningen</text:p>
            <text:p text:style-name="common-al">(verzonden 8 maart 2022)</text:p>
            <text:p text:style-name="common-al">Voor de activiteit(en):</text:p>
            <text:p text:style-name="common-al">- het bouwen van een bouwwerk;</text:p>
            <text:p text:style-name="common-al">- het gebruik van gronden of bouwwerken in strijd met het bestemmingsplan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75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twee vrijstaande woningen in plaats van twee-onder-een-kapwoningen aan Dorpsstraat 32 A en 32 B te Ilpen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59</meta:user-defined>
    <meta:user-defined meta:name="OVERHEIDop.GmbID/DC.identifier">gmb-2022-105759</meta:user-defined>
    <meta:user-defined meta:name="OVERHEIDop.versieInformatie"/>
  </office:meta>
</office:document-meta>
</file>