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ramaribostraat 66-1 1058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maribostraat 66-1 1058VM Amsterdam</text:p>
            <text:p text:style-name="common-al">Omschrijving: intern constructief wijziging van de woning gelegen op de 1e en 3e verdieping</text:p>
            <text:p text:style-name="common-al">Verzonden naar aanvrager op: 08-03-2022</text:p>
            <text:p text:style-name="common-al">Zaaknummer: Z2021-W006124</text:p>
            <text:p text:style-name="common-al">OLO nummer: 65653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7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124</meta:user-defined>
    <meta:user-defined meta:name="DCTERMS.abstract">intern constructief wijziging van de woning gelegen op de 1e en 3e verdieping</meta:user-defined>
    <dc:language>nl</dc:language>
    <meta:user-defined meta:name="OVERHEIDop.locatietype/OVERHEIDop.gebiedsmarkering">Punt</meta:user-defined>
    <meta:user-defined meta:name="DC.title">Verlenging beslistermijn omgevingsvergunning Paramaribostraat 66-1 1058VM Amsterda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755</meta:user-defined>
    <meta:user-defined meta:name="OVERHEIDop.GmbID/DC.identifier">gmb-2022-105755</meta:user-defined>
    <meta:user-defined meta:name="OVERHEIDop.versieInformatie"/>
  </office:meta>
</office:document-meta>
</file>