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oons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Persoonsstraat 1 , 3071EG , het oprichten van een woongebouw met ca. 96 huurwoningen, een horecaruimte en</text:p>
            <text:p text:style-name="common-al">een parkeergarage op de locatie van het voormalig schoolgebouw ‘De Dukdalf’.</text:p>
            <text:p text:style-name="common-al">( datum besluit 07-03-2022, op dezelfde dag verzonden , dossiernummer OMV.21.11.00100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4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4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4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rsoonsstraat 1</meta:user-defined>
    <meta:user-defined meta:name="DCTERMS.W3CDTF/DCTERMS.available">2022-03-10</meta:user-defined>
    <meta:user-defined meta:name="DCTERMS.W3CDTF/OVERHEIDop.jaargang">2022</meta:user-defined>
    <meta:user-defined meta:name="OVERHEIDop.publicationIssue">105746</meta:user-defined>
    <meta:user-defined meta:name="OVERHEIDop.GmbID/DC.identifier">gmb-2022-105746</meta:user-defined>
    <meta:user-defined meta:name="OVERHEIDop.versieInformatie"/>
  </office:meta>
</office:document-meta>
</file>