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ude Volkswagen/Kever treffen,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Oude Volkswagen / Kever treffen" op het evenemententerrein Schutterspark, te houden op zondag 22 mei 2022, aan de Heidestraat te Brunssum.</text:p>
            <text:p text:style-name="common-al">Dossiernummer: 11131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9 april 2022 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7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Oude Volkswagen/Kever treffen, Schutterspark, Brunssum</meta:user-defined>
    <meta:user-defined meta:name="DCTERMS.W3CDTF/DCTERMS.available">2022-03-16</meta:user-defined>
    <meta:user-defined meta:name="DCTERMS.W3CDTF/OVERHEIDop.jaargang">2022</meta:user-defined>
    <meta:user-defined meta:name="OVERHEIDop.publicationIssue">105745</meta:user-defined>
    <meta:user-defined meta:name="OVERHEIDop.GmbID/DC.identifier">gmb-2022-105745</meta:user-defined>
    <meta:user-defined meta:name="OVERHEIDop.versieInformatie"/>
  </office:meta>
</office:document-meta>
</file>