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ontheffing: het organiseren van een paasvuur aan de Toverstraat 16, Baak</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Bronckhorst een besluit genomen op de aanvraag voor een APV vergunning. De aanvraag is geregistreerd onder kenmerk 18769648. De aanvraag gaat over het organiseren van een paasvuur op 17 april 2022 aan de Toverstraat 16, Baak. De bezwaartermijn start op 9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74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4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4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ontheffing: het organiseren van een paasvuur aan de Toverstraat 16, Baak</meta:user-defined>
    <meta:user-defined meta:name="DCTERMS.W3CDTF/DCTERMS.available">2022-03-10</meta:user-defined>
    <meta:user-defined meta:name="OVERHEIDop.externeBijlage">Toverstraat 16, Baak publ. ontheffing|exb-2022-14060</meta:user-defined>
    <meta:user-defined meta:name="DCTERMS.W3CDTF/OVERHEIDop.jaargang">2022</meta:user-defined>
    <meta:user-defined meta:name="OVERHEIDop.publicationIssue">105743</meta:user-defined>
    <meta:user-defined meta:name="OVERHEIDop.GmbID/DC.identifier">gmb-2022-105743</meta:user-defined>
    <meta:user-defined meta:name="OVERHEIDop.versieInformatie"/>
  </office:meta>
</office:document-meta>
</file>