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uitbreiden van de woning en vervangen bestaande schuur op het perceel Lange Weide 55, 1631DM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om de beslistermijn voor de aanvraag met zaaknummer 2021-001929 voor een aanvraag beschikking voor uitbreiden van de woning en vervangen bestaande schuur op locatie Lange Weide 55, 1631DM te Oude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7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uitbreiden van de woning en vervangen bestaande schuur op het perceel Lange Weide 55, 1631DM Oudend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42</meta:user-defined>
    <meta:user-defined meta:name="OVERHEIDop.GmbID/DC.identifier">gmb-2022-105742</meta:user-defined>
    <meta:user-defined meta:name="OVERHEIDop.versieInformatie"/>
  </office:meta>
</office:document-meta>
</file>