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en es(390140)aan Stroeteweg 13, 8166KC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en es aan Stroeteweg 13, 8166KC Emst. </text:p>
            <text:p text:style-name="common-al">Datum aanvraag:  19-02-2022</text:p>
            <text:p text:style-name="common-al">Zaaknummer : 3901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7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079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ik en es(390140)aan Stroeteweg 13, 8166KC Emst</meta:user-defined>
    <meta:user-defined meta:name="DCTERMS.W3CDTF/DCTERMS.available">2022-03-10</meta:user-defined>
    <meta:user-defined meta:name="DCTERMS.W3CDTF/OVERHEIDop.jaargang">2022</meta:user-defined>
    <meta:user-defined meta:name="OVERHEIDop.publicationIssue">105738</meta:user-defined>
    <meta:user-defined meta:name="OVERHEIDop.GmbID/DC.identifier">gmb-2022-105738</meta:user-defined>
    <meta:user-defined meta:name="OVERHEIDop.versieInformatie"/>
  </office:meta>
</office:document-meta>
</file>