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Vleierweg 3: bouw berging/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leierweg 3 in Lattrop-Breklenkamp </text:p>
            <text:p text:style-name="common-al">Project: het bouwen van een berging/stal</text:p>
            <text:p text:style-name="common-al">Ingekomen: 08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573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3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3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2-000621</meta:user-defined>
    <meta:user-defined meta:name="DCTERMS.abstract">het bouwen van een berging/stal</meta:user-defined>
    <dc:language>nl</dc:language>
    <meta:user-defined meta:name="OVERHEIDop.locatietype/OVERHEIDop.gebiedsmarkering">Punt</meta:user-defined>
    <meta:user-defined meta:name="DC.title">Gemeente Dinkelland - aanvraag omgevingsvergunning, Lattrop-Breklenkamp, Vleierweg 3: bouw berging/sta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5737</meta:user-defined>
    <meta:user-defined meta:name="OVERHEIDop.GmbID/DC.identifier">gmb-2022-105737</meta:user-defined>
    <meta:user-defined meta:name="OVERHEIDop.versieInformatie"/>
  </office:meta>
</office:document-meta>
</file>