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Veerstraat te Gennep: het plaatsen van een monument (ontvangstdatum: 7 maart 2022) 2022-0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monument aan de Veerstraat te Gennep (2022-0264)</text:p>
            <text:p text:style-name="common-al">
            <text:span text:style-name="nadrukvet">Ontvangstdatum</text:span>
          </text:p>
            <text:p text:style-name="common-al">Deze aanvraag is ontvangen op 7 maart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26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572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2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2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Omgevingsvergunning Veerstraat te Gennep: het plaatsen van een monument (ontvangstdatum: 7 maart 2022) 2022-0264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5720</meta:user-defined>
    <meta:user-defined meta:name="OVERHEIDop.GmbID/DC.identifier">gmb-2022-105720</meta:user-defined>
    <meta:user-defined meta:name="OVERHEIDop.versieInformatie"/>
  </office:meta>
</office:document-meta>
</file>