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Bed &amp; Breakfast aan Elsteren 9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 maart 2022 een aanvraag voor een omgevingsvergunning ontvangen. De vergunning is aangevraagd voor het oprichten van een Bed &amp; Breakfast aan Elsteren 9, 5855AS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lsteren 9, 5855AS Well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 &amp; Breakfast aan Elsteren 9 te Well 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07</meta:user-defined>
    <meta:user-defined meta:name="OVERHEIDop.GmbID/DC.identifier">gmb-2022-105707</meta:user-defined>
    <meta:user-defined meta:name="OVERHEIDop.versieInformatie"/>
  </office:meta>
</office:document-meta>
</file>