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tersdijk, kadastraal bekend onder sectie S, nummer 467</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plaatsen van een COTAG mast en een Wet-only vanger voor het meten van stikstofdepositie in het Haaksbergerveen op de locatie Stratersdijk, kadastraal bekend onder sectie S, nummer 467. De aanvraag is geregistreerd onder zaaknummer Z/22/02250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7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tratersdijk, kadastraal bekend onder sectie S, nummer 467</meta:user-defined>
    <meta:user-defined meta:name="DCTERMS.W3CDTF/DCTERMS.available">2022-03-10</meta:user-defined>
    <meta:user-defined meta:name="DCTERMS.W3CDTF/OVERHEIDop.jaargang">2022</meta:user-defined>
    <meta:user-defined meta:name="OVERHEIDop.publicationIssue">105701</meta:user-defined>
    <meta:user-defined meta:name="OVERHEIDop.GmbID/DC.identifier">gmb-2022-105701</meta:user-defined>
    <meta:user-defined meta:name="OVERHEIDop.versieInformatie"/>
  </office:meta>
</office:document-meta>
</file>