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 | , Tankinksweg 12 7495RL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9394</text:p>
            <text:p text:style-name="common-al">Ingekomen: 02-03-2022 00:00</text:p>
            <text:p text:style-name="common-al">Locatie: Tankinksweg 12 7495RL Ambt Delden</text:p>
            <text:p text:style-name="common-al">Projectomschrijving: het bouwen van een loods |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569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9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9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9394</meta:user-defined>
    <meta:user-defined meta:name="DCTERMS.abstract">het bouwen van een loods  | </meta:user-defined>
    <dc:language>nl</dc:language>
    <meta:user-defined meta:name="OVERHEIDop.locatietype/OVERHEIDop.gebiedsmarkering">Punt</meta:user-defined>
    <meta:user-defined meta:name="DC.title">Aanvraag omgevingsvergunning, het bouwen van een loods | , Tankinksweg 12 7495RL Ambt Deld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95</meta:user-defined>
    <meta:user-defined meta:name="OVERHEIDop.GmbID/DC.identifier">gmb-2022-105695</meta:user-defined>
    <meta:user-defined meta:name="OVERHEIDop.versieInformatie"/>
  </office:meta>
</office:document-meta>
</file>