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 , Wheedwarsweg 9 7471GG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1212</text:p>
            <text:p text:style-name="common-al">Ingekomen: 07-03-2022 00:00</text:p>
            <text:p text:style-name="common-al">Locatie: Wheedwarsweg 9 7471GG Goor</text:p>
            <text:p text:style-name="common-al">Projectomschrijving: het aanleggen van een uitrit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569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9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212</meta:user-defined>
    <meta:user-defined meta:name="DCTERMS.abstract">het aanleggen van een uitrit </meta:user-defined>
    <dc:language>nl</dc:language>
    <meta:user-defined meta:name="OVERHEIDop.locatietype/OVERHEIDop.gebiedsmarkering">Punt</meta:user-defined>
    <meta:user-defined meta:name="DC.title">Aanvraag omgevingsvergunning, het aanleggen van een uitrit , Wheedwarsweg 9 7471GG Goo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93</meta:user-defined>
    <meta:user-defined meta:name="OVERHEIDop.GmbID/DC.identifier">gmb-2022-105693</meta:user-defined>
    <meta:user-defined meta:name="OVERHEIDop.versieInformatie"/>
  </office:meta>
</office:document-meta>
</file>