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chap College, open dag 18 maart 2022,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het Graafschap College voor de open dag op 18 maart van 15.00 uur tot 21.00 uur. De open dag wordt gehouden in de vestigingen J.F. Kennedylaan, Stoomtram, Maria Montessoristraat en de Sportweg in Doetinchem.</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0569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69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69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Onderwijs en wetenschap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98458</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raafschap College, open dag 18 maart 2022, vergunning verleend</meta:user-defined>
    <meta:user-defined meta:name="DCTERMS.W3CDTF/DCTERMS.available">2022-03-10</meta:user-defined>
    <meta:user-defined meta:name="DCTERMS.W3CDTF/OVERHEIDop.jaargang">2022</meta:user-defined>
    <meta:user-defined meta:name="OVERHEIDop.publicationIssue">105692</meta:user-defined>
    <meta:user-defined meta:name="OVERHEIDop.GmbID/DC.identifier">gmb-2022-105692</meta:user-defined>
    <meta:user-defined meta:name="OVERHEIDop.versieInformatie"/>
  </office:meta>
</office:document-meta>
</file>