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kavel 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kavel 2, 9621TP, voor het plaatsen  van een tijdelijke woonunit, 7 maart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6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kavel 2 Slochteren aanvraag omgevingsvergun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91</meta:user-defined>
    <meta:user-defined meta:name="OVERHEIDop.GmbID/DC.identifier">gmb-2022-105691</meta:user-defined>
    <meta:user-defined meta:name="OVERHEIDop.versieInformatie"/>
  </office:meta>
</office:document-meta>
</file>