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cacialaan 13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maart 2022 besloten om de beslistermijn voor de aanvraag met zaaknummer OV-2022-0026 voor een omgevingsvergunning op locatie Acacialaan 13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5690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69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69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Acacialaan 13 te Veghel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690</meta:user-defined>
    <meta:user-defined meta:name="OVERHEIDop.GmbID/DC.identifier">gmb-2022-105690</meta:user-defined>
    <meta:user-defined meta:name="OVERHEIDop.versieInformatie"/>
  </office:meta>
</office:document-meta>
</file>