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Alcoholwetvergunning Stationslaan 6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377</text:span>
          </text:p>
            <text:p text:style-name="common-al">Op 1 maart 2022 heeft de gemeente een aanvraag Alcoholwetvergunning ontvangen voor de locatie Stationslaan 64 in Nunspeet.</text:p>
            <text:p text:style-name="common-al">De aanvraag betreft de uitoefening van het horecabedrijf Time 4 Sushi.</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568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68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68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Alcoholwetvergunning Stationslaan 64 in Nunspeet</meta:user-defined>
    <meta:user-defined meta:name="DCTERMS.W3CDTF/DCTERMS.available">2022-03-10</meta:user-defined>
    <meta:user-defined meta:name="DCTERMS.W3CDTF/OVERHEIDop.jaargang">2022</meta:user-defined>
    <meta:user-defined meta:name="OVERHEIDop.publicationIssue">105683</meta:user-defined>
    <meta:user-defined meta:name="OVERHEIDop.GmbID/DC.identifier">gmb-2022-105683</meta:user-defined>
    <meta:user-defined meta:name="OVERHEIDop.versieInformatie"/>
  </office:meta>
</office:document-meta>
</file>