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preambule_id1-3-2-1-1" text:style-name="preambule">
            <text:p text:style-name="al">
            <text:span text:style-name="nadrukvet">AFWIJKENDE TIJDEN STEMBUREAU</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van Nuenen, Gerwen en Nederwetten maakt bekend dat voor de aanstaande verkiezing van de leden van de raad van de gemeente Nuenen, Gerwen en Nederwetten in maart 2022 in afwijking op de normale openstelling van de stembureaus voor het onderstaand stembureau het volgende van toepassing is:</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 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 Tijd</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rgcentrum De Akkers</text:p>
                  </table:table-cell>
                  <table:table-cell table:style-name="entry" table:number-rows-spanned="1" table:number-columns-spanned="1">
                    <text:p text:style-name="table_al">15-03-2022</text:p>
                  </table:table-cell>
                  <table:table-cell table:style-name="entry" table:number-rows-spanned="1" table:number-columns-spanned="1">
                    <text:p text:style-name="table_al">Margot Begemannstraat 9</text:p>
                  </table:table-cell>
                  <table:table-cell table:style-name="entry" table:number-rows-spanned="1" table:number-columns-spanned="1">
                    <text:p text:style-name="table_al">10.00 - 13.00 uur</text:p>
                  </table:table-cell>
                </table:table-row>
              </table:table>
              <text:p text:style-name="table_bottom"/>
            </text:section>
            <text:p text:style-name="al"/>
            <text:p text:style-name="al">
            <text:span text:style-name="nadrukvet">Dit is een bijzonder stembureau en alleen toegankelijk voor de bewoners van het  zorgcentrum.</text:span>
          </text:p>
            <text:p text:style-name="al"/>
            <text:p text:style-name="al">De openbare stemopneming van dit stembureau zal plaatsvinden vanaf 09.00 uur in het Gemeentehuis, Jan van Schijnveltlaan 2, 5671 CK, Nuenen.</text:p>
            <text:p text:style-name="al"/>
            <text:p text:style-name="al">Als u gaat stemmen moet u naast uw stempas ook een geldig identiteitsbewijs overleggen. Als u zich niet kunt identificeren mag u niet stemmen.</text:p>
            <text:p text:style-name="al"/>
            <text:p text:style-name="al">Nadere inlichtingen worden verstrekt door :</text:p>
            <text:p text:style-name="al">Afdeling Dienstverlening</text:p>
            <text:p text:style-name="al">Jan van Schijnveltlaan 2</text:p>
            <text:p text:style-name="al">5671 CK Nuenen</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9 februari 2022</text:p>
                  </table:table-cell>
                </table:table-row>
              </table:table>
              <text:p text:style-name="table_bottom"/>
            </text:section>
            <text:p text:style-name="al"/>
            <text:p text:style-name="al">De burgemeester voornoemd,</text:p>
            <text:p text:style-name="al">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6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 Gemeenteraad 2022</meta:user-defined>
    <meta:user-defined meta:name="DCTERMS.W3CDTF/DCTERMS.available">2022-03-10</meta:user-defined>
    <meta:user-defined meta:name="DCTERMS.W3CDTF/OVERHEIDop.jaargang">2022</meta:user-defined>
    <meta:user-defined meta:name="OVERHEIDop.publicationIssue">105676</meta:user-defined>
    <meta:user-defined meta:name="OVERHEIDop.GmbID/DC.identifier">gmb-2022-105676</meta:user-defined>
    <meta:user-defined meta:name="OVERHEIDop.versieInformatie"/>
  </office:meta>
</office:document-meta>
</file>