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tweede mestbassin aan Marwijksoord 2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6 WEKEN)</text:span>
          </text:p>
            <text:list text:style-name="id1-3-2-1-1-2">
              <text:list-item text:style-override="id1-3-2-1-1-2-1">
                <text:number>•</text:number>
                <text:p text:style-name="al">Marwijksoord, Marwijksoord 2, aanleggen 2<text:span text:style-name="sup">e</text:span> mestbassin</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maart 2022 (op afspraak) op het gemeentehuis van de gemeente Aa en Hunze, Spiekersteeg 1, 9461 BH Gieten, tijdens de openingsuren.</text:p>
            <text:p text:style-name="common-al">Voor het maken van een afspraak kunt u bellen met 14 0592.</text:p>
            <text:p text:style-name="common-al">
            <text:span text:style-name="nadrukvet">Vergadering welstandscommissie Aa en Hunze</text:span>
          </text:p>
            <text:p text:style-name="common-al">Op dinsdag 15 maart 2022 vergadert de onafhankelijke welstandscommissie Aa en Hunze.</text:p>
            <text:p text:style-name="common-al">De vergadering vindt tijdelijk digitaal plaats, hierover kunt u telefonisch contact opnemen met mevrouw M. de Groot (14 0592).</text:p>
            <text:p text:style-name="last-al">De vergaderingen van de commissie zijn openbaar. De definitieve agenda wordt donderdag 10 maart 2022 vastgesteld. De agenda is dan vanaf 15.00 uur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6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voor het aanleggen van een tweede mestbassin aan Marwijksoord 2 te Marwijksoord</meta:user-defined>
    <meta:user-defined meta:name="DCTERMS.W3CDTF/DCTERMS.available">2022-03-10</meta:user-defined>
    <meta:user-defined meta:name="DCTERMS.W3CDTF/OVERHEIDop.jaargang">2022</meta:user-defined>
    <meta:user-defined meta:name="OVERHEIDop.publicationIssue">105671</meta:user-defined>
    <meta:user-defined meta:name="OVERHEIDop.GmbID/DC.identifier">gmb-2022-105671</meta:user-defined>
    <meta:user-defined meta:name="OVERHEIDop.versieInformatie"/>
  </office:meta>
</office:document-meta>
</file>