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mmeline Pankhurst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Emmeline Pankhurststraat 28 1103MT AMSTERDAM</text:p>
            <text:p text:style-name="common-al">Ontvangen op: 03-01-2022</text:p>
            <text:p text:style-name="common-al">Kenmerk gemeente: Z/22/19942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6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4287</meta:user-defined>
    <meta:user-defined meta:name="DCTERMS.abstract">Aanvraag voor het omzetten van zelfstandige naar onzelfstandige woonruimte op adres Emmeline Pankhurststraat 28</meta:user-defined>
    <dc:language>nl</dc:language>
    <meta:user-defined meta:name="OVERHEIDop.locatietype/OVERHEIDop.gebiedsmarkering">Punt</meta:user-defined>
    <meta:user-defined meta:name="DC.title">Aanvraag omzettingsvergunning Emmeline Pankhurststraat 28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567</meta:user-defined>
    <meta:user-defined meta:name="OVERHEIDop.GmbID/DC.identifier">gmb-2022-10567</meta:user-defined>
    <meta:user-defined meta:name="OVERHEIDop.versieInformatie"/>
  </office:meta>
</office:document-meta>
</file>