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 , Heijinksweg 44 7471JJ Goor, [GOO00C06276]Straatnaam Goor C 6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9838</text:p>
            <text:p text:style-name="common-al">Ingekomen: 03-03-2022 00:00</text:p>
            <text:p text:style-name="common-al">Locatie: Heijinksweg 44 7471JJ Goor, [GOO00C06276]Straatnaam Goor C 6276</text:p>
            <text:p text:style-name="common-al">Projectomschrijving: het plaatsen van zonnepanelen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56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838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 , Heijinksweg 44 7471JJ Goor, [GOO00C06276]Straatnaam Goor C 627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69</meta:user-defined>
    <meta:user-defined meta:name="OVERHEIDop.GmbID/DC.identifier">gmb-2022-105669</meta:user-defined>
    <meta:user-defined meta:name="OVERHEIDop.versieInformatie"/>
  </office:meta>
</office:document-meta>
</file>