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7 maart 2022</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ntvangen voor Gala cambreurcollege 13 en 14 april 2022 op locatie Mgr. Schaepmanlaan 13 Dongen}. De aanvraag is geregistreerd onder zaaknummer 2022-003886. De aanvraag betreft de volgende activiteiten:</text:p>
            <text:p text:style-name="common-al">Gala avond 13 en 14 april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566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6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6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gr. Schaepmanlaan 13 Dongen</meta:user-defined>
    <dc:language>nl</dc:language>
    <meta:user-defined meta:name="OVERHEIDop.locatietype/OVERHEIDop.gebiedsmarkering">Punt</meta:user-defined>
    <meta:user-defined meta:name="DC.title">Ontvangst aanvraag op 7 maart 2022</meta:user-defined>
    <meta:user-defined meta:name="DCTERMS.W3CDTF/DCTERMS.available">2022-03-24</meta:user-defined>
    <meta:user-defined meta:name="DCTERMS.W3CDTF/OVERHEIDop.jaargang">2022</meta:user-defined>
    <meta:user-defined meta:name="OVERHEIDop.publicationIssue">105665</meta:user-defined>
    <meta:user-defined meta:name="OVERHEIDop.GmbID/DC.identifier">gmb-2022-105665</meta:user-defined>
    <meta:user-defined meta:name="OVERHEIDop.versieInformatie"/>
  </office:meta>
</office:document-meta>
</file>