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Achterweg 1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Z/21/187928 / W2021-0814 voor een omgevingsvergunning betreffende het verbouwen van een opslagruimte tot appartement met garage op locatie Oost Achterweg 1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66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 Achterweg 19 te Oude-Tong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64</meta:user-defined>
    <meta:user-defined meta:name="OVERHEIDop.GmbID/DC.identifier">gmb-2022-105664</meta:user-defined>
    <meta:user-defined meta:name="OVERHEIDop.versieInformatie"/>
  </office:meta>
</office:document-meta>
</file>