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kapschuur - Poortkampen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aart 2022 een besluit genomen op de aanvraag met zaaknummer Z202200360 voor het bouwen van een kapschuur op locatie Poortkampen 5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566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6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6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kapschuur - Poortkampen 5 in Zuidhor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63</meta:user-defined>
    <meta:user-defined meta:name="OVERHEIDop.GmbID/DC.identifier">gmb-2022-105663</meta:user-defined>
    <meta:user-defined meta:name="OVERHEIDop.versieInformatie"/>
  </office:meta>
</office:document-meta>
</file>