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34 Heieinde 1 te Tilburg, plaatsen van een ijzerchloride tank bij de afvalwaterzuivering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34 - B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6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34 Heieinde 1 te Tilburg, plaatsen van een ijzerchloride tank bij de afvalwaterzuivering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61</meta:user-defined>
    <meta:user-defined meta:name="OVERHEIDop.GmbID/DC.identifier">gmb-2022-105661</meta:user-defined>
    <meta:user-defined meta:name="OVERHEIDop.versieInformatie"/>
  </office:meta>
</office:document-meta>
</file>