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aan Gerstdijk 22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op basis van het Activiteitenbesluit maatwerkvoorschriften vast te stellen voor:</text:p>
            <text:p text:style-name="common-al">
            <text:span text:style-name="nadrukvet">Unico Metals</text:span>, <text:span text:style-name="nadrukvet">Gerstdijk 22</text:span> in Helmond. Het betreft maatwerkvoorschriften voor het aspect geluid.</text:p>
            <text:p text:style-name="common-al">
            <text:span text:style-name="nadrukvet">Bezwaar maken </text:span>
          </text:p>
            <text:p text:style-name="common-al">Binnen zes weken na de verzenddatum van het besluit (2 maart 2022) kan door belanghebbenden bezwaar worden ingediend. Een bezwaarschrift moet worden gezonden aan burgemeester en wethouders van Helmond, t.a.v. Omgevingsdienst Zuidoost-Brabant, postbus 950, 5700 AZ Helmond. Men kan een bezwaarschrift ook digitaal indienen. Kijk hiervoor op www.helmond.nl/bezwaar, of neem contact op met het Klant Contact Centrum via tel. 14-0492.</text:p>
            <text:p text:style-name="common-al">
            <text:span text:style-name="nadrukvet">Voorlopige voorziening</text:span>  </text:p>
            <text:p text:style-name="last-al">Het besluit treedt in werking met ingang van de dag na verzending van het besluit, tenzij gedurende genoemde termijn bezwaar is ingediend én een verzoek om voorlopige voorziening is gedaan. Het besluit treedt dan niet in werking voordat er een beslissing is genomen over het verzoek. Een verzoek om een voorlopige voorziening kunt u richten aan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65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het aspect geluid aan Gerstdijk 22 te Helmond</meta:user-defined>
    <meta:user-defined meta:name="DCTERMS.W3CDTF/DCTERMS.available">2022-03-10</meta:user-defined>
    <meta:user-defined meta:name="DCTERMS.W3CDTF/OVERHEIDop.jaargang">2022</meta:user-defined>
    <meta:user-defined meta:name="OVERHEIDop.publicationIssue">105650</meta:user-defined>
    <meta:user-defined meta:name="OVERHEIDop.GmbID/DC.identifier">gmb-2022-105650</meta:user-defined>
    <meta:user-defined meta:name="OVERHEIDop.versieInformatie"/>
  </office:meta>
</office:document-meta>
</file>