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Hoogeweg 16B te WEMELDINGE - SLOOP202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Kapelle een melding ontvangen voor activiteiten waarvoor geen vergunningplicht geldt op locatie Hoogeweg 16B te WEMELDINGE.</text:p>
            <text:p text:style-name="common-al">De melding is geregistreerd onder zaaknummer: SLOOP2022063. De melding betreft: het verwijderen van een schuur waar asbesthoudende materialen in verwerkt zijn en het verwijderen asbestdeeltjes op het perce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Hoogeweg 16B te WEMELDINGE - SLOOP2022063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48</meta:user-defined>
    <meta:user-defined meta:name="OVERHEIDop.GmbID/DC.identifier">gmb-2022-105648</meta:user-defined>
    <meta:user-defined meta:name="OVERHEIDop.versieInformatie"/>
  </office:meta>
</office:document-meta>
</file>