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Hof in Bergeijk, plaatsen van een hoogwerker ten behoeve van schilderen gevels vanaf 28 maart 2022 tot en met 24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280</text:p>
            <text:p text:style-name="common-al">Meldingsdatum: 25 februari 2022</text:p>
            <text:p text:style-name="common-al">Omschrijving: het Hof in Bergeijk, plaatsen van een hoogwerker ten behoeve van schilderen gevels vanaf 28 maart 2022 tot en met 24 april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564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het Hof in Bergeijk, plaatsen van een hoogwerker ten behoeve van schilderen gevels vanaf 28 maart 2022 tot en met 24 april 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47</meta:user-defined>
    <meta:user-defined meta:name="OVERHEIDop.GmbID/DC.identifier">gmb-2022-105647</meta:user-defined>
    <meta:user-defined meta:name="OVERHEIDop.versieInformatie"/>
  </office:meta>
</office:document-meta>
</file>