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Hans Suijlingstraat (kavel 19) in Ugchelen, dit moet echter zijn in 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2 </text:p>
            <text:p text:style-name="common-al">Wabonummer: D21/0286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64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70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Rectificatie aanvraag omgevingsvergunning Hans Suijlingstraat (kavel 19) in Ugchelen, dit moet echter zijn in  Apeldoorn, het oprichten van een wo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45</meta:user-defined>
    <meta:user-defined meta:name="OVERHEIDop.GmbID/DC.identifier">gmb-2022-105645</meta:user-defined>
    <meta:user-defined meta:name="OVERHEIDop.versieInformatie"/>
  </office:meta>
</office:document-meta>
</file>