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kamperen buiten kampeerterreinen, Tipweg (t.o. huisnummer 9), 5476 VA Vorst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kamperen in de nacht van 1 t/m 3 april 2022 tijdens het evenement landelijke Seniorendag.   </text:p>
            <text:p text:style-name="common-al">Het besluit is verzonden op 9 maart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9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6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kamperen buiten kampeerterreinen, Tipweg (t.o. huisnummer 9), 5476 VA Vorstenbosch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642</meta:user-defined>
    <meta:user-defined meta:name="OVERHEIDop.GmbID/DC.identifier">gmb-2022-105642</meta:user-defined>
    <meta:user-defined meta:name="OVERHEIDop.versieInformatie"/>
  </office:meta>
</office:document-meta>
</file>