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lster, collecte 1 mei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Bolster voor het houden van een collecte voor KiKa op 1 mei 2022 tijdens een open dag in het gebouw aan de Schubertlaan 1 in Doetinchem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564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1698239</meta:user-defined>
    <dc:language>nl</dc:language>
    <meta:user-defined meta:name="OVERHEIDop.locatietype/OVERHEIDop.gebiedsmarkering">Adres</meta:user-defined>
    <meta:user-defined meta:name="DC.title">De Bolster, collecte 1 mei 2022, vergunning verleend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5640</meta:user-defined>
    <meta:user-defined meta:name="OVERHEIDop.GmbID/DC.identifier">gmb-2022-105640</meta:user-defined>
    <meta:user-defined meta:name="OVERHEIDop.versieInformatie"/>
  </office:meta>
</office:document-meta>
</file>