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(APV) ontheffing voor het gebruik van geluidsversterkende apparatuur, Tipweg 11 en t.o. Tipweg 9, 5476 VA Vorst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ntheffing verleend voor het gebruik van geluidsversterkende apparatuur op:</text:p>
            <text:p text:style-name="common-al">1 april 2022 van 19.00 uur tot 22.00 uur;</text:p>
            <text:p text:style-name="common-al">2 april 2022 van 08.00 uur tot 22.00 uur;</text:p>
            <text:p text:style-name="common-al">3 april 2022 van 08.00 uur tot 10.30 uur.</text:p>
            <text:p text:style-name="common-al">Tijdens de landelijke Seniorendag.  </text:p>
            <text:p text:style-name="common-al">Het besluit is verzonden op 9 maart 2022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9 maart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05638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638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638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lgemene Plaatselijke Verordening (APV) ontheffing voor het gebruik van geluidsversterkende apparatuur, Tipweg 11 en t.o. Tipweg 9, 5476 VA Vorstenbosch</meta:user-defined>
    <meta:user-defined meta:name="DCTERMS.W3CDTF/DCTERMS.available">2022-03-16</meta:user-defined>
    <meta:user-defined meta:name="DCTERMS.W3CDTF/OVERHEIDop.jaargang">2022</meta:user-defined>
    <meta:user-defined meta:name="OVERHEIDop.publicationIssue">105638</meta:user-defined>
    <meta:user-defined meta:name="OVERHEIDop.GmbID/DC.identifier">gmb-2022-105638</meta:user-defined>
    <meta:user-defined meta:name="OVERHEIDop.versieInformatie"/>
  </office:meta>
</office:document-meta>
</file>