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Veenlaan kavel 10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Verlengde Veenlaan kavel 10, 9621TP, voor de bouw van een woning, 7 maart 2022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5636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3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36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de Veenlaan kavel 10 Slochteren aanvraag omgevingsvergunning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636</meta:user-defined>
    <meta:user-defined meta:name="OVERHEIDop.GmbID/DC.identifier">gmb-2022-105636</meta:user-defined>
    <meta:user-defined meta:name="OVERHEIDop.versieInformatie"/>
  </office:meta>
</office:document-meta>
</file>