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rinsesse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ntheffing APV/bijzondere wetten voor het plaatsen van een container op 24-03 t/m16-05-2022 op een parkeerplaats de locatie Prinsesseweg te Lekkerkerk. De aanvraag is geregistreerd onder zaaknummer SXO-202204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6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container Prinsesseweg Lekkerkerk</meta:user-defined>
    <dc:language>nl</dc:language>
    <meta:user-defined meta:name="OVERHEIDop.locatietype/OVERHEIDop.gebiedsmarkering">Punt</meta:user-defined>
    <meta:user-defined meta:name="DC.title">Kennisgeving ontvangst aanvraag ontheffing APV/bijzondere wetten, Prinsesseweg te Lekkerker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35</meta:user-defined>
    <meta:user-defined meta:name="OVERHEIDop.GmbID/DC.identifier">gmb-2022-105635</meta:user-defined>
    <meta:user-defined meta:name="OVERHEIDop.versieInformatie"/>
  </office:meta>
</office:document-meta>
</file>