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2 platanen ten behoeve van uitbreiding afd. Radiologie, Dokter van Heesweg 2 8025 AB Zwolle [0193ESUITE54836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548362022</text:p>
            <text:p text:style-name="common-al">Ingekomen: 04-03-2022</text:p>
            <text:p text:style-name="common-al">Locatie: Dokter van Heesweg 2 8025 AB Zwolle </text:p>
            <text:p text:style-name="common-al">Projectomschrijving: het kappen van 2 platanen ten behoeve van uitbreiding afd. Radiologie</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5634</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634</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634</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548362022</meta:user-defined>
    <meta:user-defined meta:name="DCTERMS.abstract">het kappen van 2 platanen ten behoeve van uitbreiding afd. Radiologie</meta:user-defined>
    <dc:language>nl</dc:language>
    <meta:user-defined meta:name="OVERHEIDop.locatietype/OVERHEIDop.gebiedsmarkering">Punt</meta:user-defined>
    <meta:user-defined meta:name="DC.title">Aanvraag omgevingsvergunning, het kappen van 2 platanen ten behoeve van uitbreiding afd. Radiologie, Dokter van Heesweg 2 8025 AB Zwolle [0193ESUITE548362022]</meta:user-defined>
    <meta:user-defined meta:name="DCTERMS.W3CDTF/DCTERMS.available">2022-03-10</meta:user-defined>
    <meta:user-defined meta:name="DCTERMS.W3CDTF/OVERHEIDop.jaargang">2022</meta:user-defined>
    <meta:user-defined meta:name="OVERHEIDop.publicationIssue">105634</meta:user-defined>
    <meta:user-defined meta:name="OVERHEIDop.GmbID/DC.identifier">gmb-2022-105634</meta:user-defined>
    <meta:user-defined meta:name="OVERHEIDop.versieInformatie"/>
  </office:meta>
</office:document-meta>
</file>