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ke Fusion, exploitatievergunning voor het horecabedrijf Synagogestraat 9c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Poke Fusion aan de Synagogestraat 9c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56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85368</meta:user-defined>
    <dc:language>nl</dc:language>
    <meta:user-defined meta:name="OVERHEIDop.locatietype/OVERHEIDop.gebiedsmarkering">Adres</meta:user-defined>
    <meta:user-defined meta:name="DC.title">Poke Fusion, exploitatievergunning voor het horecabedrijf Synagogestraat 9c in Doetinchem, vergunning verleen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5633</meta:user-defined>
    <meta:user-defined meta:name="OVERHEIDop.GmbID/DC.identifier">gmb-2022-105633</meta:user-defined>
    <meta:user-defined meta:name="OVERHEIDop.versieInformatie"/>
  </office:meta>
</office:document-meta>
</file>