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troinksbleekweg, hoek Hulsmaatstraat tot Stroinksbleekweg, nabij nr.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V-2022-0460 voor een instemmingsbesluit kabels en leidingen : het aanleggen van een glasvezelkabel, op locatie Stroinksbleekweg, hoek Hulsmaatstraat tot Stroinksbleekweg, nabij nr. 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63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Stroinksbleekweg, hoek Hulsmaatstraat tot Stroinksbleekweg, nabij nr. 5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631</meta:user-defined>
    <meta:user-defined meta:name="OVERHEIDop.GmbID/DC.identifier">gmb-2022-105631</meta:user-defined>
    <meta:user-defined meta:name="OVERHEIDop.versieInformatie"/>
  </office:meta>
</office:document-meta>
</file>