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appen van 3 eiken, 3 elzen, 7 grove dennen en 1 veldesdoorn aan Gerstdij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rstdijk: het kappen van 3 eiken, 3 elzen, 7 grove dennen en 1 veldesdoorn. </text:span>Deze bomen moeten gerooid worden, omdat het perceel inclusief de weg verkocht is voor de ontwikkeling van een bedrijf.</text:p>
            <text:p text:style-name="common-al">Het betreft hier een kennisgeving. Heeft u vragen over de gepubliceerde kapmelding of wilt u meer informatie? Neem dan contact op met het Klant Contact Centrum via tel. 14-0492. Voor het kappen van deze bomen is geen ontheffing vereist. Ook is het niet mogelijk officieel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562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2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2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kappen van 3 eiken, 3 elzen, 7 grove dennen en 1 veldesdoorn aan Gerstdijk te Helmo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29</meta:user-defined>
    <meta:user-defined meta:name="OVERHEIDop.GmbID/DC.identifier">gmb-2022-105629</meta:user-defined>
    <meta:user-defined meta:name="OVERHEIDop.versieInformatie"/>
  </office:meta>
</office:document-meta>
</file>