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verstraat 3 in Baak,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1 juni 2021 is een melding ingediend voor het veranderen van een inrichting (milieu) aan de Toverstraat 3 in Baak. De melding is geregistreerd onder kenmerk 187675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2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2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2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Toverstraat 3 in Baak, het veranderen van een inrichting (milieu)</meta:user-defined>
    <meta:user-defined meta:name="DCTERMS.W3CDTF/DCTERMS.available">2022-03-10</meta:user-defined>
    <meta:user-defined meta:name="DCTERMS.W3CDTF/OVERHEIDop.jaargang">2022</meta:user-defined>
    <meta:user-defined meta:name="OVERHEIDop.externeBijlage">besluit|exb-2022-14044</meta:user-defined>
    <meta:user-defined meta:name="OVERHEIDop.publicationIssue">105626</meta:user-defined>
    <meta:user-defined meta:name="OVERHEIDop.GmbID/DC.identifier">gmb-2022-105626</meta:user-defined>
    <meta:user-defined meta:name="OVERHEIDop.versieInformatie"/>
  </office:meta>
</office:document-meta>
</file>