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uitenkamp 18 7429AV Colmschate, [DVT00M03323] Deventer M 3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36</text:p>
            <text:p text:style-name="common-al">Verzenddatum besluit: 08-03-2022</text:p>
            <text:p text:style-name="common-al">Locatie: Buitenkamp 18 7429AV Colmschate, [DVT00M03323] Deventer M 3323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6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uitenkamp 18 7429AV Colmschate, [DVT00M03323] Deventer M 3323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24</meta:user-defined>
    <meta:user-defined meta:name="OVERHEIDop.GmbID/DC.identifier">gmb-2022-105624</meta:user-defined>
    <meta:user-defined meta:name="OVERHEIDop.versieInformatie"/>
  </office:meta>
</office:document-meta>
</file>