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dijk 44,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A-evenement, Oudedijk 44 5409AD Odiliapeel.</text:p>
            <text:p text:style-name="common-al">Op 04-03-2022 heeft de gemeente een aanvraag ontvangen voor activiteiten waarvoor een vergunningplicht geldt.</text:p>
            <text:p text:style-name="common-al">De aanvraag betreft locatie Oudedijk 44 5409AD Odiliapeel, en is geregistreerd onder zaaknummer Z2022-000962 met omschrijving "Peel Missie Tour op 04-09-2022"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5614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614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0962</meta:user-defined>
    <meta:user-defined meta:name="DCTERMS.abstract">Peel Missie Tour op 03-09-2022</meta:user-defined>
    <dc:language>nl</dc:language>
    <meta:user-defined meta:name="OVERHEIDop.locatietype/OVERHEIDop.gebiedsmarkering">Punt</meta:user-defined>
    <meta:user-defined meta:name="DC.title">Oudedijk 44, Odiliapeel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5614</meta:user-defined>
    <meta:user-defined meta:name="OVERHEIDop.GmbID/DC.identifier">gmb-2022-105614</meta:user-defined>
    <meta:user-defined meta:name="OVERHEIDop.versieInformatie"/>
  </office:meta>
</office:document-meta>
</file>