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-MARKTVELD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rktveld 55 Vught, plaatsen van een dakkapel en dakraam aan de achterzijde, OV20221098, ingekomen 6 maart 2022;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6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-MARKTVELD 55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11</meta:user-defined>
    <meta:user-defined meta:name="OVERHEIDop.GmbID/DC.identifier">gmb-2022-105611</meta:user-defined>
    <meta:user-defined meta:name="OVERHEIDop.versieInformatie"/>
  </office:meta>
</office:document-meta>
</file>