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lietskant 8 en 8a, 4141CL Leerdam en Oostwal 15, 15a en 15b, 4141CL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lietskant 8 en 8a, Oostwal 15, 15a en 15b, 4141CL Leerdam (datum besluit: 1 maart 2022, zaaknummer VHL32044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60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0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0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20442</meta:user-defined>
    <dc:language>nl</dc:language>
    <meta:user-defined meta:name="OVERHEIDop.locatietype/OVERHEIDop.gebiedsmarkering">Punt</meta:user-defined>
    <meta:user-defined meta:name="DC.title">Besluit nummeraanduiding, toekennen adres/huisnummer, Vlietskant 8 en 8a, 4141CL Leerdam en Oostwal 15, 15a en 15b, 4141CL Leerdam.</meta:user-defined>
    <meta:user-defined meta:name="DCTERMS.W3CDTF/DCTERMS.available">2022-03-10</meta:user-defined>
    <meta:user-defined meta:name="DCTERMS.W3CDTF/OVERHEIDop.jaargang">2022</meta:user-defined>
    <meta:user-defined meta:name="OVERHEIDop.externeBijlage">Vlietskant 8 en 8a. Oostwal 15, 15a en 15b.|exb-2022-14042</meta:user-defined>
    <meta:user-defined meta:name="OVERHEIDop.publicationIssue">105607</meta:user-defined>
    <meta:user-defined meta:name="OVERHEIDop.GmbID/DC.identifier">gmb-2022-105607</meta:user-defined>
    <meta:user-defined meta:name="OVERHEIDop.versieInformatie"/>
  </office:meta>
</office:document-meta>
</file>