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polder 17 (woning) en 17A (bedrijfsloods) in Dronryp - 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8 maart 2022 besloten om de beslistermijn voor de aanvraag met zaaknummer V-20210508 voor een omgevingsvergunning op locatie Westerpolder 17 (woning) en 17A (bedrijfsloods) in Dronryp -  kavel 6 te verlengen voor een periode van maximaal 6 weken. De aanvraag betreft het bouwen van een bedrijfsloods met inpandige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560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0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Westerpolder 17 (woning) en 17A (bedrijfsloods) in Dronryp -  kavel 6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06</meta:user-defined>
    <meta:user-defined meta:name="OVERHEIDop.GmbID/DC.identifier">gmb-2022-105606</meta:user-defined>
    <meta:user-defined meta:name="OVERHEIDop.versieInformatie"/>
  </office:meta>
</office:document-meta>
</file>