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-- Kennisgeving ontwerpbesluit omgevingsvergunning 2e fase, Oudenhofweg 6, 6095NR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de ontwerpbeschikking voor de volgende aanvraag omgevingsvergunning 2e fase ter inzage ligt:</text:p>
            <text:list text:style-name="id1-3-2-1-1-2">
              <text:list-item text:style-override="id1-3-2-1-1-2-1">
                <text:number>•</text:number>
                <text:p text:style-name="al">het bouwen van een bouwwerk (bouwen van een varkensstal) en het veranderen van een inrichting (wijziging spuiwateropslag bij stal 2) op locatie Oudenhofweg 6, 6095NR Baexem (zaaknummer 2021-009455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met ingang van 8 maart 2022 gedurende 6 weken ter inzage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 U kunt de zienswijze richten aan Gemeente Leudal, Postbus 3008, 6093 ZG Heythuysen.</text:p>
            <text:p text:style-name="common-al">Na afloop van de inzagetermijn neemt de gemeente een definitief besluit.Bij de publicatie van het definitieve besluit zullen wij u nader informeren over de vervolgprocedure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560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rectificatie - ontwerpbesluit op locatie Oudenhofweg 6, 6095NR Baexem</meta:user-defined>
    <dc:language>nl</dc:language>
    <meta:user-defined meta:name="OVERHEIDop.locatietype/OVERHEIDop.gebiedsmarkering">Punt</meta:user-defined>
    <meta:user-defined meta:name="DC.title">Rectificatie -- Kennisgeving ontwerpbesluit omgevingsvergunning 2e fase, Oudenhofweg 6, 6095NR Baexe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05</meta:user-defined>
    <meta:user-defined meta:name="OVERHEIDop.GmbID/DC.identifier">gmb-2022-105605</meta:user-defined>
    <meta:user-defined meta:name="OVERHEIDop.versieInformatie"/>
  </office:meta>
</office:document-meta>
</file>