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in gebruik nemen van gemeentegrond t.b.v. een bouwplaatsinrichting aan de Luxemburglaan 511-7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511-715 </text:p>
                <text:p text:style-name="al">Omschrijving : tijdelijk in gebruik nemen van gemeentegrond t.b.v. een bouwplaatsinrichting </text:p>
                <text:p text:style-name="al">Zaaknummer : Z/2022/379341</text:p>
                <text:p text:style-name="al"> Bekendmakingsdatum: 2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60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2/379341</meta:user-defined>
    <dc:language>nl</dc:language>
    <meta:user-defined meta:name="OVERHEIDop.locatietype/OVERHEIDop.gebiedsmarkering">Adres</meta:user-defined>
    <meta:user-defined meta:name="DC.title">Verleende omgevingsvergunning, tijdelijk in gebruik nemen van gemeentegrond t.b.v. een bouwplaatsinrichting aan de Luxemburglaan 511-715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603</meta:user-defined>
    <meta:user-defined meta:name="OVERHEIDop.GmbID/DC.identifier">gmb-2022-105603</meta:user-defined>
    <meta:user-defined meta:name="OVERHEIDop.versieInformatie"/>
  </office:meta>
</office:document-meta>
</file>