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 en uitbreiden woning, Van Karnebeekstraat 54 8011JK Zwolle [Zaaknummer 0193ESUITE1721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21782021</text:p>
            <text:p text:style-name="common-al">Verzenddatum besluit: 07-03-2022</text:p>
            <text:p text:style-name="common-al">Locatie: Van Karnebeekstraat 54 8011JK Zwolle</text:p>
            <text:p text:style-name="common-al">Projectomschrijving: het vernieuwen en uitbreiden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21782021</meta:user-defined>
    <meta:user-defined meta:name="DCTERMS.abstract">het vernieuwen en uitbreiden van de woning</meta:user-defined>
    <dc:language>nl</dc:language>
    <meta:user-defined meta:name="OVERHEIDop.locatietype/OVERHEIDop.gebiedsmarkering">Punt</meta:user-defined>
    <meta:user-defined meta:name="DC.title">Verleende omgevingsvergunning met reguliere procedure, vernieuwen en uitbreiden woning, Van Karnebeekstraat 54 8011JK Zwolle [Zaaknummer 0193ESUITE1721782021]</meta:user-defined>
    <meta:user-defined meta:name="DCTERMS.W3CDTF/DCTERMS.available">2022-03-10</meta:user-defined>
    <meta:user-defined meta:name="DCTERMS.W3CDTF/OVERHEIDop.jaargang">2022</meta:user-defined>
    <meta:user-defined meta:name="OVERHEIDop.publicationIssue">105601</meta:user-defined>
    <meta:user-defined meta:name="OVERHEIDop.GmbID/DC.identifier">gmb-2022-105601</meta:user-defined>
    <meta:user-defined meta:name="OVERHEIDop.versieInformatie"/>
  </office:meta>
</office:document-meta>
</file>