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plaatsen van lichtreclame naar de zijgevel van gebouw D, Campus 2 8017 CA Zwolle [0193ESUITE5438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43842022</text:p>
            <text:p text:style-name="common-al">Ingekomen: 04-03-2022</text:p>
            <text:p text:style-name="common-al">Locatie: Campus 2 8017 CA Zwolle, Campus 2 Zwolle</text:p>
            <text:p text:style-name="common-al">Projectomschrijving: het verplaatsen van lichtreclame naar de zijgevel van gebouw 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60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0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0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543842022</meta:user-defined>
    <meta:user-defined meta:name="DCTERMS.abstract">het verplaatsen van lichtreclame naar de zijgevel van gebouw D</meta:user-defined>
    <dc:language>nl</dc:language>
    <meta:user-defined meta:name="OVERHEIDop.locatietype/OVERHEIDop.gebiedsmarkering">Punt</meta:user-defined>
    <meta:user-defined meta:name="DC.title">Aanvraag omgevingsvergunning, het verplaatsen van lichtreclame naar de zijgevel van gebouw D, Campus 2 8017 CA Zwolle [0193ESUITE543842022]</meta:user-defined>
    <meta:user-defined meta:name="DCTERMS.W3CDTF/DCTERMS.available">2022-03-10</meta:user-defined>
    <meta:user-defined meta:name="DCTERMS.W3CDTF/OVERHEIDop.jaargang">2022</meta:user-defined>
    <meta:user-defined meta:name="OVERHEIDop.publicationIssue">105600</meta:user-defined>
    <meta:user-defined meta:name="OVERHEIDop.GmbID/DC.identifier">gmb-2022-105600</meta:user-defined>
    <meta:user-defined meta:name="OVERHEIDop.versieInformatie"/>
  </office:meta>
</office:document-meta>
</file>